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Zadanifontodlomka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/>
    </style:style>
    <style:style style:name="T4" style:parent-style-name="Zadanifontodlomka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/>
    </style:style>
    <style:style style:name="T6" style:parent-style-name="Zadanifontodlomka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7" style:parent-style-name="Zadanifontodlomka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8" style:parent-style-name="Zadanifontodlomka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9" style:parent-style-name="Zadanifontodlomka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10" style:parent-style-name="Zadanifontodlomka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P1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1.5pt" style:font-size-asian="11.5pt" style:font-size-complex="11.5pt"/>
    </style:style>
    <style:style style:name="P12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13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1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1.5pt" style:font-size-asian="11.5pt" style:font-size-complex="11.5pt"/>
    </style:style>
    <style:style style:name="P15" style:parent-style-name="Normal" style:family="paragraph">
      <style:paragraph-properties fo:margin-bottom="0in"/>
      <style:text-properties style:font-name="Arial" style:font-name-complex="Arial" fo:font-size="11.5pt" style:font-size-asian="11.5pt" style:font-size-complex="11.5pt"/>
    </style:style>
    <style:style style:name="P16" style:parent-style-name="Normal" style:family="paragraph">
      <style:paragraph-properties fo:text-align="justify"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17" style:parent-style-name="Normal" style:family="paragraph">
      <style:paragraph-properties fo:text-align="justify"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18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/>
    </style:style>
    <style:style style:name="P19" style:parent-style-name="Normal" style:family="paragraph">
      <style:paragraph-properties fo:text-align="justify" fo:margin-bottom="0in"/>
    </style:style>
    <style:style style:name="T20" style:parent-style-name="Zadanifontodlomka" style:family="text">
      <style:text-properties style:font-name="Arial" style:font-name-complex="Arial" fo:font-size="11.5pt" style:font-size-asian="11.5pt" style:font-size-complex="11.5pt"/>
    </style:style>
    <style:style style:name="P2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1.5pt" style:font-size-asian="11.5pt" style:font-size-complex="11.5pt"/>
    </style:style>
    <style:style style:name="P22" style:parent-style-name="Normal" style:family="paragraph">
      <style:paragraph-properties fo:margin-bottom="0in"/>
    </style:style>
    <style:style style:name="T23" style:parent-style-name="Zadanifontodlomka" style:family="text">
      <style:text-properties style:font-name="Arial" style:font-name-asian="Times New Roman" style:font-name-complex="Arial" style:font-weight-complex="bold" fo:font-size="11.5pt" style:font-size-asian="11.5pt" style:font-size-complex="11.5pt"/>
    </style:style>
    <style:style style:name="P2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/>
    </style:style>
    <style:style style:name="P25" style:parent-style-name="Odlomakpopisa" style:family="paragraph">
      <style:paragraph-properties fo:text-align="justify"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26" style:parent-style-name="Odlomakpopisa" style:family="paragraph">
      <style:paragraph-properties fo:text-align="justify"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27" style:parent-style-name="Odlomakpopisa" style:family="paragraph">
      <style:paragraph-properties fo:text-align="justify"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28" style:parent-style-name="Odlomakpopisa" style:family="paragraph">
      <style:paragraph-properties fo:text-align="justify"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29" style:parent-style-name="Odlomakpopisa" style:family="paragraph">
      <style:paragraph-properties fo:text-align="justify"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30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/>
    </style:style>
    <style:style style:name="P31" style:parent-style-name="Odlomakpopisa" style:family="paragraph">
      <style:paragraph-properties fo:text-align="justify"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32" style:parent-style-name="Odlomakpopisa" style:family="paragraph">
      <style:paragraph-properties fo:text-align="justify"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33" style:parent-style-name="Odlomakpopisa" style:family="paragraph">
      <style:paragraph-properties fo:text-align="justify"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34" style:parent-style-name="Odlomakpopisa" style:family="paragraph">
      <style:paragraph-properties fo:text-align="justify"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35" style:parent-style-name="Odlomakpopisa" style:family="paragraph">
      <style:paragraph-properties fo:text-align="justify"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3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1.5pt" style:font-size-asian="11.5pt" style:font-size-complex="11.5pt"/>
    </style:style>
    <style:style style:name="P37" style:parent-style-name="Normal" style:family="paragraph">
      <style:paragraph-properties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38" style:parent-style-name="Normal" style:family="paragraph">
      <style:paragraph-properties fo:text-align="justify"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39" style:parent-style-name="Normal" style:family="paragraph">
      <style:paragraph-properties fo:text-align="justify"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40" style:parent-style-name="Normal" style:family="paragraph">
      <style:paragraph-properties fo:text-align="justify"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41" style:parent-style-name="Normal" style:family="paragraph">
      <style:paragraph-properties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42" style:parent-style-name="Normal" style:family="paragraph">
      <style:paragraph-properties fo:text-align="justify"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43" style:parent-style-name="Normal" style:family="paragraph">
      <style:paragraph-properties style:vertical-align="auto" fo:margin-bottom="0in"/>
      <style:text-properties fo:hyphenate="true"/>
    </style:style>
    <style:style style:name="T44" style:parent-style-name="Zadanifontodlomka" style:family="text">
      <style:text-properties style:font-name="Arial" style:font-name-complex="Arial" fo:font-size="11.5pt" style:font-size-asian="11.5pt" style:font-size-complex="11.5pt"/>
    </style:style>
    <style:style style:name="T45" style:parent-style-name="Zadanifontodlomka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P46" style:parent-style-name="Normal" style:family="paragraph">
      <style:paragraph-properties fo:text-align="justify" style:vertical-align="auto" fo:margin-bottom="0in"/>
      <style:text-properties style:font-name="Arial" style:font-name-asian="Times New Roman" style:font-name-complex="Arial" fo:font-size="11.5pt" style:font-size-asian="11.5pt" style:font-size-complex="11.5pt" fo:hyphenate="true"/>
    </style:style>
    <style:style style:name="P4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1.5pt" style:font-size-asian="11.5pt" style:font-size-complex="11.5pt" fo:hyphenate="true"/>
    </style:style>
    <style:style style:name="P4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1.5pt" style:font-size-asian="11.5pt" style:font-size-complex="11.5pt" fo:hyphenate="true"/>
    </style:style>
    <style:style style:name="P49" style:parent-style-name="Normal" style:family="paragraph">
      <style:paragraph-properties fo:text-align="justify" style:vertical-align="auto" fo:margin-bottom="0in"/>
      <style:text-properties style:font-name="Arial" style:font-name-asian="Times New Roman" style:font-name-complex="Arial" fo:font-size="11.5pt" style:font-size-asian="11.5pt" style:font-size-complex="11.5pt" fo:hyphenate="true"/>
    </style:style>
    <style:style style:name="P5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1.5pt" style:font-size-asian="11.5pt" style:font-size-complex="11.5pt" fo:hyphenate="true"/>
    </style:style>
    <style:style style:name="P5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1.5pt" style:font-size-asian="11.5pt" style:font-size-complex="11.5pt" fo:hyphenate="true"/>
    </style:style>
    <style:style style:name="P52" style:parent-style-name="Normal" style:family="paragraph">
      <style:paragraph-properties fo:text-align="justify"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53" style:parent-style-name="Normal" style:family="paragraph">
      <style:paragraph-properties fo:text-align="justify"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54" style:parent-style-name="Normal" style:family="paragraph">
      <style:paragraph-properties fo:text-align="justify" fo:margin-bottom="0in"/>
      <style:text-properties style:font-name="Arial" style:font-name-asian="Times New Roman" style:font-name-complex="Arial" fo:font-size="11.5pt" style:font-size-asian="11.5pt" style:font-size-complex="11.5pt"/>
    </style:style>
    <style:style style:name="P5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fo:font-size="11.5pt" style:font-size-asian="11.5pt" style:font-size-complex="11.5pt" fo:hyphenate="true"/>
    </style:style>
    <style:style style:name="P56" style:parent-style-name="Normal" style:family="paragraph">
      <style:paragraph-properties fo:text-align="justify" style:vertical-align="auto" fo:margin-bottom="0in"/>
      <style:text-properties fo:hyphenate="true"/>
    </style:style>
    <style:style style:name="T57" style:parent-style-name="Zadanifontodlomka" style:family="text">
      <style:text-properties style:font-name="Arial" style:font-name-asian="Times New Roman" style:font-name-complex="Arial" style:font-weight-complex="bold" fo:font-size="11.5pt" style:font-size-asian="11.5pt" style:font-size-complex="11.5pt"/>
    </style:style>
    <style:style style:name="P58" style:parent-style-name="Normal" style:family="paragraph">
      <style:paragraph-properties fo:text-align="justify" style:vertical-align="auto" fo:margin-bottom="0in"/>
      <style:text-properties style:font-name="Arial" style:font-name-asian="Times New Roman" style:font-name-complex="Arial" fo:font-size="11.5pt" style:font-size-asian="11.5pt" style:font-size-complex="11.5pt" fo:hyphenate="true"/>
    </style:style>
    <style:style style:name="P59" style:parent-style-name="Normal" style:family="paragraph">
      <style:paragraph-properties fo:text-align="justify" style:vertical-align="auto" fo:margin-bottom="0in"/>
      <style:text-properties style:font-name="Arial" style:font-name-asian="Times New Roman" style:font-name-complex="Arial" fo:font-size="11.5pt" style:font-size-asian="11.5pt" style:font-size-complex="11.5pt" fo:hyphenate="true"/>
    </style:style>
    <style:style style:name="P6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1.5pt" style:font-size-asian="11.5pt" style:font-size-complex="11.5pt" fo:hyphenate="true"/>
    </style:style>
    <style:style style:name="P61" style:parent-style-name="Normal" style:family="paragraph">
      <style:paragraph-properties fo:text-align="justify" style:vertical-align="auto" fo:margin-bottom="0in"/>
      <style:text-properties style:font-name="Arial" style:font-name-asian="Times New Roman" style:font-name-complex="Arial" fo:font-size="11.5pt" style:font-size-asian="11.5pt" style:font-size-complex="11.5pt" fo:hyphenate="true"/>
    </style:style>
    <style:style style:name="P6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1.5pt" style:font-size-asian="11.5pt" style:font-size-complex="11.5pt" fo:hyphenate="true"/>
    </style:style>
    <style:style style:name="P6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1.5pt" style:font-size-asian="11.5pt" style:font-size-complex="11.5pt" fo:hyphenate="true"/>
    </style:style>
    <style:style style:name="P64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1.5pt" style:font-size-asian="11.5pt" style:font-size-complex="11.5pt" fo:hyphenate="true"/>
    </style:style>
    <style:style style:name="P6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1.5pt" style:font-size-asian="11.5pt" style:font-size-complex="11.5pt" fo:hyphenate="true"/>
    </style:style>
    <style:style style:name="P66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language="hr" fo:country="HR"/>
    </style:style>
    <style:style style:name="P67" style:parent-style-name="Normal" style:family="paragraph">
      <style:paragraph-properties fo:text-align="end"/>
      <style:text-properties style:font-name="Arial" style:font-name-complex="Arial" fo:font-size="11.5pt" style:font-size-asian="11.5pt" style:font-size-complex="11.5pt" fo:language="hr" fo:country="HR"/>
    </style:style>
    <style:style style:name="P68" style:parent-style-name="Normal" style:family="paragraph">
      <style:paragraph-properties fo:text-align="end"/>
      <style:text-properties style:font-name="Arial" style:font-name-complex="Arial" fo:font-size="11.5pt" style:font-size-asian="11.5pt" style:font-size-complex="11.5pt" fo:language="hr" fo:country="HR"/>
    </style:style>
    <style:style style:name="P69" style:parent-style-name="Normal" style:family="paragraph">
      <style:paragraph-properties fo:margin-bottom="0in"/>
      <style:text-properties style:font-name="Arial" style:font-name-complex="Arial" fo:font-size="11.5pt" style:font-size-asian="11.5pt" style:font-size-complex="11.5pt" fo:language="hr" fo:country="HR"/>
    </style:style>
    <style:style style:name="P70" style:parent-style-name="Normal" style:family="paragraph">
      <style:paragraph-properties fo:margin-bottom="0in"/>
    </style:style>
    <style:style style:name="T71" style:parent-style-name="Zadanifontodlomka" style:family="text">
      <style:text-properties style:font-name="Arial" style:font-name-complex="Arial" fo:font-size="11.5pt" style:font-size-asian="11.5pt" style:font-size-complex="11.5pt" fo:language="hr" fo:country="HR"/>
    </style:style>
    <style:style style:name="T72" style:parent-style-name="Zadanifontodlomka" style:family="text">
      <style:text-properties style:font-name="Arial" style:font-name-complex="Arial" fo:font-size="11.5pt" style:font-size-asian="11.5pt" style:font-size-complex="11.5pt" fo:language="hr" fo:country="HR"/>
    </style:style>
    <style:style style:name="T73" style:parent-style-name="Zadanifontodlomka" style:family="text">
      <style:text-properties style:font-name="Arial" style:font-name-complex="Arial" fo:font-size="11.5pt" style:font-size-asian="11.5pt" style:font-size-complex="11.5pt" fo:language="hr" fo:country="HR"/>
    </style:style>
    <style:style style:name="T74" style:parent-style-name="Zadanifontodlomka" style:family="text">
      <style:text-properties style:font-name="Arial" style:font-name-complex="Arial" fo:font-size="11.5pt" style:font-size-asian="11.5pt" style:font-size-complex="11.5pt" fo:language="hr" fo:country="HR"/>
    </style:style>
    <style:style style:name="T75" style:parent-style-name="Zadanifontodlomka" style:family="text">
      <style:text-properties style:font-name="Arial" style:font-name-complex="Arial" fo:font-size="11.5pt" style:font-size-asian="11.5pt" style:font-size-complex="11.5pt" fo:language="hr" fo:country="HR"/>
    </style:style>
  </office:automatic-styles>
  <office:body>
    <office:text text:use-soft-page-breaks="true">
      <text:p text:style-name="P1"><text:span text:style-name="T2">Na osnovu <text:s/>člana 8. Zakona o ministarskim, vladinim i drugim imenovanjima <text:s/>Federacije Bosne i Hercegovine (''Službene novine Federacije Bosne i Hercegovine'', broj: 12/03, 34/03 i 65/13), u vezi s članom 17. Zakona o pravobranilaštvu („Službene novine Srednjobosanskog kantona“, broj 8/17), Vlada Srednjobosanskog kantona na<text:s/></text:span><text:span text:style-name="T3"><text:s text:c="79"/></text:span><text:span text:style-name="T4">62</text:span><text:span text:style-name="T5">.<text:s/></text:span><text:span text:style-name="T6">sjednici održanoj<text:s/></text:span><text:span text:style-name="T7">24</text:span><text:span text:style-name="T8">.<text:s/></text:span><text:span text:style-name="T9">10</text:span><text:span text:style-name="T10">. 2024. godine, na prijedlog Ministarstva pravosuđa i uprave, objavljuje</text:span></text:p>
      <text:p text:style-name="P11">PONOVNI<text:s/>JAVNI OGLAS</text:p>
      <text:p text:style-name="P12">za imenovanje zamjenika kantonalnog pravobranioca</text:p>
      <text:p text:style-name="P13"/>
      <text:p text:style-name="P14">I. Naziv pozicije:</text:p>
      <text:p text:style-name="P15">- <text:s text:c="11"/>zamjenik kantonalnog pravobranioca…………………….1 (jedan) izvršilac</text:p>
      <text:p text:style-name="P16">Zamjenik kantonalnog pravobranioca imenuje se za obnašanje dužnosti bez ograničenja trajanja mandata.</text:p>
      <text:p text:style-name="P17">Sjedište Kantonalnog pravobranilaštva je u Vitezu.</text:p>
      <text:p text:style-name="P18">II. Opis poslova</text:p>
      <text:p text:style-name="P19"><text:span text:style-name="T20">Zamjenik kantonalnog pravobranioca obavlja poslove iz djelokruga Kantonalnoga pravobranilaštva. U zastupanju pred sudovima i drugim organima zamjenik kantonalnoga pravobranioca ima ovlaštenja kantonalnoga pravobranioca.<text:s/></text:span></text:p>
      <text:p text:style-name="P21">III. Uvjeti za imenovanje zamjenika kantonalnog pravobranioca</text:p>
      <text:p text:style-name="P22"><text:span text:style-name="T23">Kandidat za imenovanje na poziciju zamjenika kantonalnog pravobranioca dužan je ispunjavati sljedeće opće i posebne uvjete:</text:span></text:p>
      <text:p text:style-name="P24">a) Opći uvjeti</text:p>
      <text:list text:style-name="LFO1" text:continue-numbering="true">
        <text:list-item>
          <text:p text:style-name="P25">da je državljanin Bosne i Hercegovine;</text:p>
        </text:list-item>
        <text:list-item>
          <text:p text:style-name="P26">da je stariji od osamnaest (18) godina;</text:p>
        </text:list-item>
        <text:list-item>
          <text:p text:style-name="P27">da nije otpušten iz državne službe kao rezultat disciplinske mjere na bilo kojem nivou vlasti u BiH u razdoblju od tri godine prije dana objavljivanja ovog Javnog oglasa;</text:p>
        </text:list-item>
        <text:list-item>
          <text:p text:style-name="P28">da se na njega ne odnosi član IX.1. Ustava Bosne i Hercegovine;</text:p>
        </text:list-item>
        <text:list-item>
          <text:p text:style-name="P29">da je zdravstveno sposoban za obavljanje funkcije zamjenika kantonalnog pravobranioca.</text:p>
        </text:list-item>
      </text:list>
      <text:p text:style-name="P30">b) Posebni uvjeti</text:p>
      <text:list text:style-name="LFO2" text:continue-numbering="true">
        <text:list-item>
          <text:p text:style-name="P31">visoka stručna sprema, VII/1, pravni fakultet, odnosno visoko obrazovanje najmanje drugog ciklusa diplomskog univerzitetskog studija bolonjskog sistema studiranja koji se vrednuje s najmanje 300 ECST bodova, pravne struke;</text:p>
        </text:list-item>
        <text:list-item>
          <text:p text:style-name="P32">položen pravosudni ispit;</text:p>
        </text:list-item>
        <text:list-item>
          <text:p text:style-name="P33">radno iskustvo u radu na pravnim poslovima u pravobranilaštvu, pravosudnim organima i drugim državnim organima, preduzećima (društvima) i drugim pravnim licima u trajanju od najmanje pet godina nakon položenog pravosudnog ispita;</text:p>
        </text:list-item>
        <text:list-item>
          <text:p text:style-name="P34">da nije na funkciji u političkoj stranci u smislu člana 5. Zakona o ministarskim vladinim i drugim imenovanjima Federacije Bosne i Hercegovine (''Službene novine Federacije Bosne i Hercegovine'', broj: 12/03, 34/03 i 65/13);</text:p>
        </text:list-item>
        <text:list-item>
          <text:p text:style-name="P35">da nije član organa zakonodavne, izvršne ili sudske vlasti ili savjetnik u smislu Zakona o sukobu interesa u organima vlasti u Federaciji Bosne i Hercegovine (''Službene novine Federacije Bosne i Hercegovine'', broj: 70/08) te da ne obavlja drugu službu ili posao.</text:p>
        </text:list-item>
      </text:list>
      <text:p text:style-name="P36">IV. Potrebna dokumentacija</text:p>
      <text:p text:style-name="P37">Kandidati su obavezni priložiti sljedeću dokumentaciju, u originalu <text:s/>ili ovjerenoj fotokopiji:</text:p>
      <text:p text:style-name="P38">- prijavu s tačno naznačenom dokumentacijom koju kandidat dostavlja, svojeručno potpisanu;</text:p>
      <text:p text:style-name="P39">- biografiju s kontakt podacima i pobliže opisanim prethodnim radnim iskustvom (iskazanim radnim i stručnim sposobnostima, dodatnim znanjima, usavršavanjima, obukama i seminarima, objavljenim stručnim i znanstvenim radovima te drugim znanjima, vještinama i sposobnostima relevantnim za predmet ovog javnog oglasa);<text:s/></text:p>
      <text:p text:style-name="P40">- izvod iz matične knjige rođenih;</text:p>
      <text:soft-page-break/>
      <text:p text:style-name="P41">- uvjerenje o državljanstvu, <text:s/>ne starije od 3 (tri) mjeseca;</text:p>
      <text:p text:style-name="P42">- diplomu o završenoj VSS, pravnog smjera, ako je stečena na pravnom fakultetu u drugoj državi potrebno je dostaviti i ovjerenu nostrifikaciju izuzev ako je diploma stečena prije 6. aprila 1992. godine u bivšoj Jugoslaviji;</text:p>
      <text:p text:style-name="P43"><text:span text:style-name="T44">-<text:s/></text:span><text:span text:style-name="T45">uvjerenje o položenom pravosudnom ispitu;</text:span></text:p>
      <text:p text:style-name="P46">- uvjerenje ili potvrdu o radnom iskustvu s tačno naznačenim i opisanim poslovima na kojima je kandidat radio,</text:p>
      <text:p text:style-name="P47">- ovjerenu izjavu:</text:p>
      <text:p text:style-name="P48">a) da nije otpušten iz državne službe kao rezultat disciplinske mjere na bilo kojem <text:s text:c="3"/>nivou vlasti u BiH u periodu od tri godine prije dana objave ovog javnog oglasa;</text:p>
      <text:p text:style-name="P49">b) da se na njega ne odnosi član IX.1. Ustava Bosne i Hercegovine;</text:p>
      <text:p text:style-name="P50">c) da nije član političke stranke i da ne učestvuje u aktivnostima političkih stranaka;</text:p>
      <text:p text:style-name="P51">d) da nije na funkciji u političkoj stranci u smislu člana 5. Zakona o ministarskim vladinim i drugim imenovanjima Federacije Bosne i Hercegovine (''Službene novine Federacije Bosne i Hercegovine'', broj: 12/03, 34/03 i 65/13);</text:p>
      <text:p text:style-name="P52">e) da nije član organa zakonodavne, izvršne ili sudske vlasti ili savjetnik u smislu Zakona o sukobu interesa u organima vlasti u Federaciji Bosne i Hercegovine (''Službene novine Federacije Bosne i Hercegovine'', broj: 70/08) te da ne obavlja drugu službu ili posao (s naznakom da će, ako u vrijeme prijave obavlja drugu službu ili posao, ukoliko bude izabran, podnijeti ostavku ili na drugi zakonski način prestati vršiti taj posao ili službu).</text:p>
      <text:p text:style-name="P53">Za kandidate koji budu predloženi za konačno imenovanje po službenoj dužnosti će se tražiti podaci da nisu osuđivani za krivična djela i da se protiv njih ne vodi krivični postupak.</text:p>
      <text:p text:style-name="P54">Kandidat koji bude konačno imenovan za zamjenika kantonalnog pravobranioca obavezan je prije davanje svečane izjave dostaviti uvjerenje o zdravstvenoj sposobnosti za obavljanje te dužnosti.</text:p>
      <text:p text:style-name="P55">V. Podnošenje prijava</text:p>
      <text:p text:style-name="P56"><text:span text:style-name="T57">Svi kandidati koji budu ispunjavali opće i posebne uvjete bit će pozvani na intervju pred Komisijom za izbor zamjenika kantonalnog pravobranioca. Prije intervjua, kandidati su dužni popuniti obrazac, u kojem će navesti bilo koje pitanje koje bi moglo dovesti do sukoba interesa u slučaju da dođe do njegovog imenovanja. Obrasci će se dostaviti kanidatima prije intervjua.</text:span></text:p>
      <text:p text:style-name="P58">Javni oglas objavit će se na web-stranici Vlade Srednjobosanskog kantona; u ''Službenim novinama Federacije Bosne i Hercegovine'' <text:s/>i u dnevnom listu „Večernji list“ Mostar.</text:p>
      <text:p text:style-name="P59">Rok za dostavljanje prijava je 15 (petnaest) dana od dana posljednjeg objavljivanja <text:s text:c="11"/>oglasa.</text:p>
      <text:p text:style-name="P60">Nepotpune i neblagovremene prijave neće se razmatrati.</text:p>
      <text:p text:style-name="P61">Prijave s traženim dokumentima mogu se dostaviti lično ili poštom – preporučeno, u <text:s text:c="10"/>zatvorenim kovertama, s naznakom „Prijava za javni oglas za imenovanje zamjenika <text:s text:c="13"/>kantonalnog pravobranioca - NE OTVARATI“, na adresu:</text:p>
      <text:p text:style-name="P62">Ministarstvo pravosuđa i uprave Srednjobosanskog kantona</text:p>
      <text:p text:style-name="P63">Komisija za imenovanje zamjenika kantonalnog pravobranioca,<text:s/></text:p>
      <text:p text:style-name="P64">ul. Stanična 43., Travnik.<text:s/></text:p>
      <text:p text:style-name="P65">Na poleđini koverte treba navesti ime i prezime podnosioca prijave, njegovu adresu i kontakt telefon.</text:p>
      <text:p text:style-name="P66">Bilo koji kandidat ili zainteresovana stranka, može podnijeti prigovor na konačno imenovanje ako postoje dokazi da u procesu imenovanja nisu ispoštovani principi i postupci utvrđeni zakonom. Prigovor se podnosi istovremeno Vladi Srednjobosanskog kantona i Ombudsmenu za ljudska prava BiH.</text:p>
      <text:p text:style-name="P67">PREMIJER KANTONA</text:p>
      <text:p text:style-name="P68">Tahir Lendo, dipl. ing.</text:p>
      <text:p text:style-name="P69">Broj: 01-04.1-8530/2024-53-1</text:p>
      <text:p text:style-name="P70"><text:span text:style-name="T71">Travnik,<text:s/></text:span><text:span text:style-name="T72">24</text:span><text:span text:style-name="T73">.<text:s/></text:span><text:span text:style-name="T74">10</text:span><text:span text:style-name="T75">. 2024. godine<text:s/></text:span><text:a office:title="Page 2" xlink:href="http://www.vladahbz.com/sadrzaj/dokumenti/ministarstvo-pravosuda-i-uprave/PRAVOBRANITELJSTVO%20natječaj.pdf#page=2" office:target-frame-name="_top" xlink:show="replace"/><text:a office:title="Page 3" xlink:href="http://www.vladahbz.com/sadrzaj/dokumenti/ministarstvo-pravosuda-i-uprave/PRAVOBRANITELJSTVO%20natječaj.pdf#page=3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BA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 fo:margin-bottom="0in"/>
      <style:text-properties style:font-name="Times New Roman" style:font-name-asian="Times New Roman" fo:font-size="14pt" style:font-size-asian="14pt" style:font-size-complex="12pt" fo:language="hr" fo:country="HR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text-align="end" fo:margin-bottom="0in"/>
      <style:text-properties style:font-name="Times New Roman" style:font-name-asian="Times New Roman" fo:font-size="14pt" style:font-size-asian="14pt" style:font-size-complex="10pt" fo:language="en" fo:country="AU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Zadanifontodlomka">
      <style:text-properties style:font-name="Times New Roman" style:font-name-asian="Times New Roman" fo:font-size="14pt" style:font-size-asian="14pt" style:font-size-complex="12pt" fo:language="hr" fo:country="HR"/>
    </style:style>
    <style:style style:name="Heading8Char" style:display-name="Heading 8 Char" style:family="text" style:parent-style-name="Zadanifontodlomka">
      <style:text-properties style:font-name="Times New Roman" style:font-name-asian="Times New Roman" fo:font-size="14pt" style:font-size-asian="14pt" style:font-size-complex="10pt" fo:language="en" fo:country="AU"/>
    </style:style>
    <style:style style:name="Tijeloteksta" style:display-name="Tijelo teksta" style:family="paragraph" style:parent-style-name="Normal">
      <style:paragraph-properties fo:margin-bottom="0in"/>
      <style:text-properties style:font-name="Times New Roman" style:font-name-asian="Times New Roman" fo:font-size="14pt" style:font-size-asian="14pt" style:font-size-complex="12pt" fo:language="hr" fo:country="HR" fo:hyphenate="false"/>
    </style:style>
    <style:style style:name="BodyTextChar" style:display-name="Body Text Char" style:family="text" style:parent-style-name="Zadanifontodlomka">
      <style:text-properties style:font-name="Times New Roman" style:font-name-asian="Times New Roman" fo:font-size="14pt" style:font-size-asian="14pt" style:font-size-complex="12pt" fo:language="hr" fo:country="HR"/>
    </style:style>
    <style:style style:name="Tijeloteksta2" style:display-name="Tijelo teksta 2" style:family="paragraph" style:parent-style-name="Normal">
      <style:paragraph-properties fo:text-align="justify" fo:margin-bottom="0in"/>
      <style:text-properties style:font-name="Times New Roman" style:font-name-asian="Times New Roman" fo:font-size="14pt" style:font-size-asian="14pt" style:font-size-complex="12pt" fo:language="en" fo:country="GB" fo:hyphenate="false"/>
    </style:style>
    <style:style style:name="BodyText2Char" style:display-name="Body Text 2 Char" style:family="text" style:parent-style-name="Zadanifontodlomka">
      <style:text-properties style:font-name="Times New Roman" style:font-name-asian="Times New Roman" fo:font-size="14pt" style:font-size-asian="14pt" style:font-size-complex="12pt" fo:language="en" fo:country="GB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complex="Segoe UI" fo:font-size="9pt" style:font-size-asian="9pt" style:font-size-complex="9pt" fo:language="hr" fo:country="B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Mirko jakic</dc:creator>
    <meta:creation-date>2017-03-16T13:48:00Z</meta:creation-date>
    <dc:date>2024-10-28T11:41:00Z</dc:date>
    <meta:print-date>2023-08-29T07:37:00Z</meta:print-date>
    <meta:template xlink:href="Normal" xlink:type="simple"/>
    <meta:editing-cycles>93</meta:editing-cycles>
    <meta:editing-duration>PT26940S</meta:editing-duration>
    <meta:document-statistic meta:page-count="2" meta:paragraph-count="13" meta:word-count="1034" meta:character-count="6920" meta:row-count="49" meta:non-whitespace-character-count="5899"/>
  </office:meta>
</office:document-meta>
</file>